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, Helvetica, sans-serif" fo:color="#333333" fo:font-size="14pt" style:font-size-asian="14pt" style:font-size-complex="14pt"/>
    </style:style>
    <style:style style:name="T3" style:parent-style-name="StrongEmphasis" style:family="text">
      <style:text-properties style:font-name="Arial, Helvetica, sans-serif" fo:color="#333333" fo:font-size="14pt" style:font-size-asian="14pt" style:font-size-complex="14pt"/>
    </style:style>
    <style:style style:name="T4" style:parent-style-name="StrongEmphasis" style:family="text">
      <style:text-properties style:font-name="Arial, Helvetica, sans-serif" fo:color="#333333" fo:font-size="14pt" style:font-size-asian="14pt" style:font-size-complex="14pt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2.2423in" style:use-optimal-column-width="false"/>
    </style:style>
    <style:style style:name="TableColumn8" style:family="table-column">
      <style:table-column-properties style:column-width="3.0194in" style:use-optimal-column-width="false"/>
    </style:style>
    <style:style style:name="Table5" style:family="table">
      <style:table-properties style:width="6.5972in" style:rel-width="98%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70C0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  <style:text-properties fo:color="#FFFFFF"/>
    </style:style>
    <style:style style:name="TableCell12" style:family="table-cell">
      <style:table-cell-properties fo:border-top="0.0138in solid #0070C0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  <style:text-properties fo:color="#FFFFFF"/>
    </style:style>
    <style:style style:name="TableCell14" style:family="table-cell">
      <style:table-cell-properties fo:border="0.0138in solid #0070C0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19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21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26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28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33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35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40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42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47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49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54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56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61" style:family="table-cell">
      <style:table-cell-properties fo:border-top="none" fo:border-left="0.0138in solid #0070C0" fo:border-bottom="0.0138in solid #0070C0" fo:border-right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  <style:style style:name="TableCell63" style:family="table-cell">
      <style:table-cell-properties fo:border-top="none" fo:border-left="0.0138in solid #0070C0" fo:border-bottom="0.0138in solid #0070C0" fo:border-right="0.0138in solid #0070C0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margin-bottom="0.1965in"/>
      <style:text-properties style:font-name="Arial, Helvetica, sans-serif" fo:color="#333333" fo:font-size="10pt" style:font-size-asian="10pt"/>
    </style:style>
  </office:automatic-styles>
  <office:body>
    <office:text text:use-soft-page-breaks="true">
      <text:p text:style-name="P1"><text:span text:style-name="T2">Какие навыки нужно развивать, чтобы лучше подготовиться к<text:s/></text:span><text:span text:style-name="T3">О</text:span><text:span text:style-name="T4">Г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Показатели</text:p>
            </table:table-cell>
            <table:table-cell table:style-name="TableCell12">
              <text:p text:style-name="P13">Навыки</text:p>
            </table:table-cell>
            <table:table-cell table:style-name="TableCell14">
              <text:p text:style-name="P15">Особенности</text:p>
            </table:table-cell>
          </table:table-row>
        </table:table-header-rows>
        <table:table-row table:style-name="TableRow16">
          <table:table-cell table:style-name="TableCell17">
            <text:p text:style-name="P18">Знание о процедуре<text:s/>ОГЭ</text:p>
          </table:table-cell>
          <table:table-cell table:style-name="TableCell19">
            <text:p text:style-name="P20">Представление об этапах проведения экзамена, о<text:s/>требованиях к заполнению бланков и правах школьника</text:p>
          </table:table-cell>
          <table:table-cell table:style-name="TableCell21">
            <text:p text:style-name="P22">Снижает тревожность ребенка, помогает больше внимания уделять решению задач и принятию решений: «осведомлен, значит, вооружен».<text:line-break/><text:line-break/>Успешность сдачи экзамена повышается, если ребенок знает, какая процедура его ожидает (средний уровень влияния).</text:p>
          </table:table-cell>
        </table:table-row>
        <table:table-row table:style-name="TableRow23">
          <table:table-cell table:style-name="TableCell24">
            <text:p text:style-name="P25">Внимание</text:p>
          </table:table-cell>
          <table:table-cell table:style-name="TableCell26">
            <text:p text:style-name="P27">Умение концентрироваться на задаче при работе с цифрами и текстами</text:p>
          </table:table-cell>
          <table:table-cell table:style-name="TableCell28">
            <text:p text:style-name="P29">Помогает правильно понимать задания, избегать ошибок и описок при написании решений и ответов на бланках, учитывать всю необходимую информацию.<text:line-break/><text:line-break/>Успешность сдачи экзамена повышается, если ребенок внимателен (высокий уровень влияния).</text:p>
          </table:table-cell>
        </table:table-row>
        <table:table-row table:style-name="TableRow30">
          <table:table-cell table:style-name="TableCell31">
            <text:p text:style-name="P32">Логика</text:p>
          </table:table-cell>
          <table:table-cell table:style-name="TableCell33">
            <text:p text:style-name="P34">Умение стоить логически связанные ответы и рассуждения, понимать логические связи в заданиях</text:p>
          </table:table-cell>
          <table:table-cell table:style-name="TableCell35">
            <text:p text:style-name="P36">Помогает правильно понять задания, связанно и логично излагать<text:s/>ответы, рассуждения, находить наиболее логичные ответы в тестах, если не уверен в правильности выбора. <text:line-break/><text:line-break/>Успешность сдачи экзамена повышается, если ребенок умеет логически мыслить (высокий уровень влияния).</text:p>
          </table:table-cell>
        </table:table-row>
        <table:table-row table:style-name="TableRow37">
          <table:table-cell table:style-name="TableCell38">
            <text:p text:style-name="P39">Память</text:p>
          </table:table-cell>
          <table:table-cell table:style-name="TableCell40">
            <text:p text:style-name="P41">Способность запоминать материал, полученную информацию, необходимую для сдачи экзамена</text:p>
          </table:table-cell>
          <table:table-cell table:style-name="TableCell42">
            <text:p text:style-name="P43">Помогает сосредоточиться на задании, вспомнить усвоенный материал и не отвлекаться на переспрашивание.<text:line-break/><text:line-break/>Однозначной связи с успешностью не установлено.</text:p>
          </table:table-cell>
        </table:table-row>
        <table:table-row table:style-name="TableRow44">
          <table:table-cell table:style-name="TableCell45">
            <text:p text:style-name="P46">Интроверсия</text:p>
          </table:table-cell>
          <table:table-cell table:style-name="TableCell47">
            <text:p text:style-name="P48">Как стратегия поведения: самостоятельная работа с заданиями, собранность, надежда только на свои силы, навыки самостоятельной работы с письменной информацией.<text:line-break/><text:line-break/>Письменная форма ответов более привычна и помогает лучше ответить на вопрос (есть время подумать, правильно сформулировать ответ) по сравнению с устной формой.</text:p>
          </table:table-cell>
          <table:table-cell table:style-name="TableCell49">
            <text:p text:style-name="P50">В ситуации ЕГЭ, когда вокруг незнакомые люди, помощь и поддержка оказываться не будет. Можно рассчитывать только на себя. Отвлекаться на других людей и знакомиться с ними в надежде на помощь – нет времени и возможности.<text:line-break/><text:line-break/>Успешность сдачи экзамена повышается, если ребенок умеет собранно и самостоятельно работать с информацией и письменно излагать ответы (высокий уровень влияния).</text:p>
          </table:table-cell>
        </table:table-row>
        <table:table-row table:style-name="TableRow51">
          <table:table-cell table:style-name="TableCell52">
            <text:p text:style-name="P53">Организованность</text:p>
          </table:table-cell>
          <table:table-cell table:style-name="TableCell54">
            <text:p text:style-name="P55">Как стратегия поведения: умение четко планировать свое время, расставлять приоритеты,<text:s/>успешно распределять усилия, все делать вовремя.</text:p>
          </table:table-cell>
          <table:table-cell table:style-name="TableCell56">
            <text:p text:style-name="P57">Помогает распределить время так, чтобы решить как можно больше заданий, уложиться во временные рамки, успеть перепроверить ответы, чтобы снизить вероятность описок. <text:line-break/><text:line-break/>Успешность сдачи экзамена повышается, если ребенок выбирает верные стратегии планирования времени (средний уровень влияния).</text:p>
          </table:table-cell>
        </table:table-row>
        <text:soft-page-break/>
        <table:table-row table:style-name="TableRow58">
          <table:table-cell table:style-name="TableCell59">
            <text:p text:style-name="P60">Эмоциональная стабильность</text:p>
          </table:table-cell>
          <table:table-cell table:style-name="TableCell61">
            <text:p text:style-name="P62">Как стратегия поведения: уравновешенность, умение управлять своими эмоциями, уверенность в своих силах.</text:p>
          </table:table-cell>
          <table:table-cell table:style-name="TableCell63">
            <text:p text:style-name="P64">Тревожность может негативно сказываться<text:s/>на результатах экзамена, потому что волнение может привести к тому, что школьник забывает знакомый материал, становиться менее внимательным и т.д. Больше времени уходит на то, чтобы справиться с эмоциями. <text:line-break/><text:line-break/>Успешность сдачи экзамена повышается, если ребенок умеет справляться с волнением или экзамен не вызывает у него тревоги, т.е. но уверен в себе, своих способностях. Уровень влияния зависит от предмета: на математике волнение сказывается более негативно, нежели на экзамене по русскому языку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</dc:creator>
    <meta:creation-date>2016-07-27T12:42:00Z</meta:creation-date>
    <dc:date>2017-02-17T03:54:00Z</dc:date>
    <meta:template xlink:href="Normal.dotm" xlink:type="simple"/>
    <meta:editing-cycles>2</meta:editing-cycles>
    <meta:editing-duration>PT12360S</meta:editing-duration>
    <meta:document-statistic meta:page-count="2" meta:paragraph-count="6" meta:word-count="480" meta:character-count="3212" meta:row-count="22" meta:non-whitespace-character-count="2738"/>
  </office:meta>
</office:document-meta>
</file>